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satom" svg:font-family="Rosatom, sans-serif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mes new roman" svg:font-family="'Times new roman'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.953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8c9d41" officeooo:paragraph-rsid="008e878b" style:font-size-asian="10.5pt" style:font-style-asian="normal" style:font-style-complex="normal"/>
    </style:style>
    <style:style style:name="P7" style:family="paragraph" style:parent-style-name="times_20_new_20_roman">
      <style:text-properties fo:font-variant="normal" fo:text-transform="none" fo:color="#000000" loext:opacity="100%" style:font-name="Times new roman" fo:font-size="12pt" fo:letter-spacing="normal" fo:font-style="normal" fo:font-weight="normal" officeooo:rsid="008c9d41" officeooo:paragraph-rsid="008e878b" style:font-size-asian="10.5pt" style:font-style-asian="normal" style:font-style-complex="normal"/>
    </style:style>
    <style:style style:name="P8" style:family="paragraph" style:parent-style-name="times_20_new_20_roman">
      <style:text-properties fo:font-variant="normal" fo:text-transform="none" fo:color="#000000" loext:opacity="100%" style:font-name="Times new roman" fo:font-size="12pt" fo:letter-spacing="normal" fo:font-style="normal" fo:font-weight="normal" officeooo:rsid="008c9d41" officeooo:paragraph-rsid="00924924" style:font-size-asian="10.5pt" style:font-style-asian="normal" style:font-style-complex="normal"/>
    </style:style>
    <style:style style:name="P9" style:family="paragraph" style:parent-style-name="times_20_new_20_roman">
      <style:text-properties fo:font-variant="normal" fo:text-transform="none" fo:color="#000000" loext:opacity="100%" style:font-name="Times new roman" fo:font-size="12pt" fo:letter-spacing="normal" fo:font-style="normal" fo:font-weight="normal" officeooo:rsid="008c9d41" officeooo:paragraph-rsid="009a34ee" style:font-size-asian="10.5pt" style:font-style-asian="normal" style:font-style-complex="normal"/>
    </style:style>
    <style:style style:name="P10" style:family="paragraph" style:parent-style-name="times_20_new_20_roman">
      <style:text-properties fo:font-variant="normal" fo:text-transform="none" fo:color="#111111" loext:opacity="100%" style:font-name="Times new roman" fo:font-size="12pt" fo:letter-spacing="normal" fo:font-style="normal" fo:font-weight="normal" officeooo:rsid="008c9d41" officeooo:paragraph-rsid="008e878b" style:font-size-asian="10.5pt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8c9d41" style:font-size-asian="10.5pt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indent="0.953cm" style:auto-text-indent="false"/>
      <style:text-properties officeooo:paragraph-rsid="008e878b"/>
    </style:style>
    <style:style style:name="P13" style:family="paragraph" style:parent-style-name="times_20_new_20_roman">
      <style:text-properties officeooo:paragraph-rsid="00924924"/>
    </style:style>
    <style:style style:name="P14" style:family="paragraph" style:parent-style-name="times_20_new_20_roman" style:master-page-name="First_20_Page">
      <style:paragraph-properties style:page-number="auto"/>
      <style:text-properties fo:font-variant="normal" fo:text-transform="none" fo:color="#000000" loext:opacity="100%" style:font-name="Times new roman" fo:font-size="12pt" fo:letter-spacing="normal" fo:font-style="normal" fo:font-weight="normal" officeooo:rsid="00924924" officeooo:paragraph-rsid="00924924" style:font-size-asian="10.5pt" style:font-style-asian="normal" style:font-style-complex="normal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c9d41" style:font-size-asian="10.5pt" style:font-style-asian="normal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c9d41" style:text-blinking="false" fo:background-color="transparent" loext:char-shading-value="0" style:font-size-asian="10.5pt" style:font-style-asian="normal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939b52" style:text-blinking="false" fo:background-color="transparent" loext:char-shading-value="0" style:font-size-asian="10.5pt" style:font-style-asian="normal" style:font-style-complex="normal"/>
    </style:style>
    <style:style style:name="T5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08c9d41" style:font-size-asian="10.5pt" style:font-style-asian="normal" style:font-style-complex="normal"/>
    </style:style>
    <style:style style:name="T6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0923954" style:font-size-asian="10.5pt" style:font-style-asian="normal" style:font-style-complex="normal"/>
    </style:style>
    <style:style style:name="T7" style:family="text">
      <style:text-properties officeooo:rsid="008eb230"/>
    </style:style>
    <style:style style:name="T8" style:family="text">
      <style:text-properties officeooo:rsid="0090b6f6"/>
    </style:style>
    <style:style style:name="T9" style:family="text">
      <style:text-properties officeooo:rsid="00923954"/>
    </style:style>
    <style:style style:name="T10" style:family="text">
      <style:text-properties style:font-name="Times New Roman" style:font-weight-asian="bold" style:font-weight-complex="bold"/>
    </style:style>
    <style:style style:name="T11" style:family="text">
      <style:text-properties officeooo:rsid="00924924"/>
    </style:style>
    <style:style style:name="T12" style:family="text">
      <style:text-properties officeooo:rsid="008c9d41"/>
    </style:style>
    <style:style style:name="T1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924924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90dd13" style:text-blinking="false" fo:background-color="transparent" loext:char-shading-value="0"/>
    </style:style>
    <style:style style:name="T16" style:family="text">
      <style:text-properties officeooo:rsid="00939b52"/>
    </style:style>
    <style:style style:name="T17" style:family="text">
      <style:text-properties officeooo:rsid="0096bc2a"/>
    </style:style>
    <style:style style:name="T18" style:family="text">
      <style:text-properties officeooo:rsid="009846b7"/>
    </style:style>
    <style:style style:name="T19" style:family="text">
      <style:text-properties officeooo:rsid="0098e7c2"/>
    </style:style>
    <style:style style:name="T20" style:family="text">
      <style:text-properties officeooo:rsid="009a34e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Порядок подключения энергопринимающих устройств потребителей к <text:s/>электрическим сетям <text:span text:style-name="T16">определяется </text:span><text:span text:style-name="T12"><text:s/>Правилами технологического присоединения <text:s/>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N 861 (далее - Правила технологического присоединения).</text:span></text:p>
      <text:p text:style-name="P13"><text:span text:style-name="T4"><text:s text:c="8"/></text:span><text:a xlink:type="simple" xlink:href="https://www.consultant.ru/document/cons_doc_LAW_347472/" text:style-name="Internet_20_link" text:visited-style-name="Visited_20_Internet_20_Link"><text:span text:style-name="T3">Постановлени</text:span><text:span text:style-name="T4">ями </text:span><text:span text:style-name="T3"><text:s/>Правительства РФ от 10.03.2020 N 262 </text:span></text:a><text:span text:style-name="T4">и </text:span><text:span text:style-name="T3"><text:s/>от 30.</text:span><text:span text:style-name="T4">06.</text:span><text:span text:style-name="T3">2022 <text:s/>N 1178 </text:span><text:span text:style-name="T4">в Правила технологического присоединения внесены изменения в части подключения электроустановок некоторых групп заявителей.</text:span></text:p>
      <text:p text:style-name="P8"><text:span text:style-name="T13"><text:tab/></text:span><text:span text:style-name="T14">С </text:span><text:span text:style-name="T13">1 июля 2020 года юридические лица и индивидуальные предприниматели в целях технологического присоединения </text:span><text:span text:style-name="T15">энергопринимающих устройств, имеющих вторую или третью категорию надежности электроснабжения,</text:span><text:span text:style-name="T13"> максимальная мощность которых составляет до 150 кВт включительно (с учетом ранее присоединенных в данной точке присоединения энергопринимающих устройств), получили возможность подать заявку на заключение договора на технологическое присоединение через личный кабинет заявителя на сайте сетевой организации в сети «Интернет».</text:span></text:p>
      <text:p text:style-name="P7"><text:tab/><text:span text:style-name="T11">К </text:span>заявке на технологическое присоединение потребитель <text:s/>должен приложить пакет документов, установленный <text:span text:style-name="T8">п. 10</text:span> Правил технологического присоединения.</text:p>
      <text:p text:style-name="P10"><text:tab/><text:span text:style-name="T9">В течение 10</text:span> дней <text:span text:style-name="T7">после поступления заявки </text:span>сетевая организация <text:span text:style-name="T7">на своем официальном сайте в сети «Интернет»</text:span> <text:span text:style-name="T7">создает личный кабинет </text:span><text:span text:style-name="T19">заявителя</text:span><text:span text:style-name="T7">, где</text:span> размещает: </text:p>
      <text:p text:style-name="P10"><text:s text:c="2"/>- условия типового договора об осуществлении технологического присоединения к электрическим сетям;</text:p>
      <text:p text:style-name="P11"><text:tab/>- счет на оплату технологического присоединения по договору;</text:p>
      <text:p text:style-name="P12"><text:bookmark text:name="dst101543"/><text:span text:style-name="T5">- подписанные со стороны сетевой организации </text:span><text:span text:style-name="T6">технические</text:span><text:span text:style-name="T5"> условия, содержащие перечень мероприятий </text:span><text:span text:style-name="T6">для осуществления </text:span><text:span text:style-name="T5">технологическо</text:span><text:span text:style-name="T6">го</text:span><text:span text:style-name="T5"> присоединени</text:span><text:span text:style-name="T6">я</text:span><text:span text:style-name="T2">, а также срок выполнения мероприятий по технологическому присоединению со стороны заявителя и сетевой организации;</text:span></text:p>
      <text:p text:style-name="P6"><text:bookmark text:name="dst101544"/>- инструкцию, содержащую последовательный перечень мероприятий, обеспечивающих безопасное осуществление действиями заявителя фактического присоединения и фактического приема напряжения и мощности.</text:p>
      <text:p text:style-name="P7"><text:tab/>Далее <text:span text:style-name="T19">заявитель</text:span> должен:</text:p>
      <text:p text:style-name="P7">-оплатить счет, выставленный сетевой организацией;</text:p>
      <text:p text:style-name="P7">-<text:span text:style-name="T7">выполнить тех</text:span><text:span text:style-name="T9">нические</text:span><text:span text:style-name="T7"> условия.</text:span></text:p>
      <text:p text:style-name="P7"><text:tab/>В случае <text:span text:style-name="T7">если выставленный сетевой организацией </text:span>счет <text:s/><text:span text:style-name="T19">заявителем</text:span><text:span text:style-name="T7"> </text:span>не оплачен, заявка аннулируется. </text:p>
      <text:p text:style-name="P7"><text:tab/>После оплаты счета сетевая организация направляет в адрес гарантирующего поставщика копию заявки потребителя <text:span text:style-name="T7">и приложенные к ней документы</text:span>.</text:p>
      <text:p text:style-name="P7"><text:tab/>В свою очередь гарантирующий поставщик <text:span text:style-name="T7">после получения копии указанной заявки </text:span>на своем официальном сайте в сети «Интернет» создает личный кабинет потребителя <text:span text:style-name="T9">и</text:span><text:span text:style-name="T10"> направляет </text:span><text:soft-page-break/><text:span text:style-name="T10">заявителю на указанный им в заявке на технологическое присоединение адрес электронной почты и (или) на номер мобильного телефона заявителя данные для доступа. </text:span></text:p>
      <text:p text:style-name="P7"><text:tab/>В личном <text:span text:style-name="T17">кабинете </text:span><text:span text:style-name="T9">гарантирующий поставщик размещает</text:span> <text:span text:style-name="T9">проект </text:span>договор<text:span text:style-name="T9">а</text:span> энергоснабжения, подписанный со своей стороны электронной квалифицированной подписью. </text:p>
      <text:p text:style-name="P7"><text:tab/>Завершением процесса технологического присоединения является выполнение потребителем <text:span text:style-name="T9">технических</text:span> условий и оформление сетевой организацией <text:span text:style-name="T7">необходимых </text:span>технических документов, <text:span text:style-name="T7">которые </text:span>сетевая организация направляет в адрес гарантирующего поставщика для их размещения в личном кабинете потребителя <text:span text:style-name="T16">и оформления приложения к договору энергоснабжения с описанием точек поставки по договору.</text:span></text:p>
      <text:p text:style-name="P9"><text:span text:style-name="T9">Договор </text:span><text:span text:style-name="T20">энергоснабжения </text:span><text:span text:style-name="T9">действует с</text:span><text:span text:style-name="T18">о дня составления и размещения в личном кабинете заявителя на сайте сетевой организации акта об осуществлении технологического присоединения (уведомления об обеспечении сете</text:span><text:span text:style-name="T19">вой организацией возможности присоединения к электрическим сетям) его энергопринимающих устройств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satom" svg:font-family="Rosatom, sans-serif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mes_20_new_20_roman" style:display-name="times new roman" style:family="paragraph" style:parent-style-name="Text_20_body">
      <style:paragraph-properties fo:margin-left="0cm" fo:margin-right="0cm" fo:margin-top="0.233cm" fo:margin-bottom="0.233cm" style:contextual-spacing="false" fo:line-height="100%" fo:orphans="2" fo:widows="2" fo:text-indent="0cm" style:auto-text-indent="false" fo:padding="0cm" fo:border="none"/>
      <style:text-properties fo:font-variant="normal" fo:text-transform="none" fo:color="#444850" loext:opacity="100%" style:font-name="Rosatom" fo:font-family="Rosatom, sans-serif" fo:font-size="12pt" fo:letter-spacing="normal" fo:font-style="normal" fo:font-weight="normal" officeooo:rsid="008c9d41" style:font-style-asian="normal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15:07:37.143567658</meta:creation-date>
    <dc:title>Default</dc:title>
    <meta:editing-cycles>18</meta:editing-cycles>
    <meta:editing-duration>PT15H19M43S</meta:editing-duration>
    <meta:generator>LibreOffice/7.4.3.2$Linux_X86_64 LibreOffice_project/40$Build-2</meta:generator>
    <dc:date>2023-09-15T15:38:19.362451699</dc:date>
    <meta:print-date>2023-09-15T14:12:08.572148612</meta:print-date>
    <meta:document-statistic meta:table-count="1" meta:image-count="0" meta:object-count="0" meta:page-count="2" meta:paragraph-count="28" meta:word-count="444" meta:character-count="3772" meta:non-whitespace-character-count="3323"/>
  </office:meta>
</office:document-meta>
</file>